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34cm" fo:margin-left="-0.199cm" table:align="left" style:writing-mode="lr-tb"/>
    </style:style>
    <style:style style:name="Tableau1.A" style:family="table-column">
      <style:table-column-properties style:column-width="2.06cm"/>
    </style:style>
    <style:style style:name="Tableau1.B" style:family="table-column">
      <style:table-column-properties style:column-width="3.388cm"/>
    </style:style>
    <style:style style:name="Tableau1.C" style:family="table-column">
      <style:table-column-properties style:column-width="3.392cm"/>
    </style:style>
    <style:style style:name="Tableau1.F" style:family="table-column">
      <style:table-column-properties style:column-width="3.41cm"/>
    </style:style>
    <style:style style:name="Tableau1.1" style:family="table-row">
      <style:table-row-properties style:min-row-height="0.78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85cm" fo:keep-together="auto"/>
    </style:style>
    <style:style style:name="Tableau2" style:family="table">
      <style:table-properties style:width="19.034cm" fo:margin-left="-0.199cm" table:align="left" style:writing-mode="lr-tb"/>
    </style:style>
    <style:style style:name="Tableau2.A" style:family="table-column">
      <style:table-column-properties style:column-width="2.034cm"/>
    </style:style>
    <style:style style:name="Tableau2.B" style:family="table-column">
      <style:table-column-properties style:column-width="2.828cm"/>
    </style:style>
    <style:style style:name="Tableau2.C" style:family="table-column">
      <style:table-column-properties style:column-width="2.831cm"/>
    </style:style>
    <style:style style:name="Tableau2.G" style:family="table-column">
      <style:table-column-properties style:column-width="2.849cm"/>
    </style:style>
    <style:style style:name="Tableau2.1" style:family="table-row">
      <style:table-row-properties style:min-row-height="0.78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85cm" fo:keep-together="auto"/>
    </style:style>
    <style:style style:name="Tableau3" style:family="table">
      <style:table-properties style:width="18.653cm" fo:margin-left="-0.199cm" table:align="left" style:writing-mode="lr-tb"/>
    </style:style>
    <style:style style:name="Tableau3.A" style:family="table-column">
      <style:table-column-properties style:column-width="3.441cm"/>
    </style:style>
    <style:style style:name="Tableau3.B" style:family="table-column">
      <style:table-column-properties style:column-width="2.531cm"/>
    </style:style>
    <style:style style:name="Tableau3.C" style:family="table-column">
      <style:table-column-properties style:column-width="2.533cm"/>
    </style:style>
    <style:style style:name="Tableau3.G" style:family="table-column">
      <style:table-column-properties style:column-width="2.55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311cm" fo:margin-left="-0.199cm" table:align="left" style:writing-mode="lr-tb"/>
    </style:style>
    <style:style style:name="Tableau4.A" style:family="table-column">
      <style:table-column-properties style:column-width="3.191cm"/>
    </style:style>
    <style:style style:name="Tableau4.B" style:family="table-column">
      <style:table-column-properties style:column-width="3.775cm"/>
    </style:style>
    <style:style style:name="Tableau4.C" style:family="table-column">
      <style:table-column-properties style:column-width="3.776cm"/>
    </style:style>
    <style:style style:name="Tableau4.E" style:family="table-column">
      <style:table-column-properties style:column-width="3.79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2.388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fo:language="fr" fo:country="FR" style:language-asian="fr" style:country-asian="FR" style:font-name-complex="Verdana" style:language-complex="ar" style:country-complex="SA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language="fr" fo:country="FR" style:language-asian="fr" style:country-asian="FR"/>
    </style:style>
    <style:style style:name="P7" style:family="paragraph" style:parent-style-name="Standard">
      <style:text-properties fo:language="fr" fo:country="FR" style:language-asian="fr" style:country-asian="FR" style:language-complex="ar" style:country-complex="SA"/>
    </style:style>
    <style:style style:name="P8" style:family="paragraph" style:parent-style-name="Standard">
      <style:paragraph-properties>
        <style:tab-stops>
          <style:tab-stop style:position="16.591cm"/>
        </style:tab-stops>
      </style:paragraph-properties>
      <style:text-properties fo:language="fr" fo:country="FR" style:language-asian="fr" style:country-asian="FR" style:language-complex="ar" style:country-complex="SA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>
        <style:tab-stops>
          <style:tab-stop style:position="16.59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40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298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Verdana" fo:font-size="12pt" style:font-size-asian="12pt" style:font-name-complex="Verdana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12pt" style:font-size-asian="12pt" style:font-name-complex="Verdana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12pt" style:font-size-asian="12pt" style:font-name-complex="Verdana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>
        <style:tab-stops>
          <style:tab-stop style:position="16.591cm"/>
        </style:tab-stops>
      </style:paragraph-properties>
      <style:text-properties style:font-name="Verdana" style:font-name-complex="Verdan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language="fr" fo:country="FR" style:language-asian="fr" style:country-asian="FR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fr" fo:country="FR" style:language-asian="fr" style:country-asian="FR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50%">
        <style:tab-stops>
          <style:tab-stop style:position="16.591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6.591cm"/>
        </style:tab-stops>
      </style:paragraph-properties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3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Verdana" fo:font-size="12pt" style:font-size-asian="12pt" style:font-name-complex="Verdana" style:font-size-complex="12pt"/>
    </style:style>
    <style:style style:name="P32" style:family="paragraph" style:parent-style-name="Standard">
      <style:paragraph-properties fo:margin-top="0.212cm" fo:margin-bottom="0.423cm" loext:contextual-spacing="false" fo:line-height="100%" fo:text-align="justify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100%"/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language="fr" fo:country="FR" style:language-asian="fr" style:country-asian="FR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4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style:text-underline-style="solid" style:text-underline-width="auto" style:text-underline-color="font-color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Circonscription de Calais 1<text:tab/><text:tab/><text:tab/><text:tab/><text:tab/><text:tab/><text:tab/>Reçu le :</text:p>
      <text:p text:style-name="P25"><draw:frame draw:style-name="fr1" draw:name="Cadre1" text:anchor-type="char" svg:x="0.007cm" svg:y="0.212cm" svg:width="19.168cm" svg:height="1.796cm" draw:z-index="0"><draw:text-box><text:p text:style-name="P16">DEMANDE D’AIDE PÔLE RESSOURCE - RASED</text:p><text:p text:style-name="P16">Année scolaire 201.. – 201..</text:p><text:p text:style-name="Standard"/></draw:text-box></draw:frame></text:p>
      <text:p text:style-name="P15"/>
      <text:p text:style-name="Standard"/>
      <text:p text:style-name="P24"><draw:frame draw:style-name="fr1" draw:name="Cadre2" text:anchor-type="char" svg:x="0.007cm" svg:y="0.423cm" svg:width="19.168cm" svg:height="2.325cm" draw:z-index="2"><draw:text-box><text:p text:style-name="P29"><text:span text:style-name="T1">Date d’envoi :</text:span><text:span text:style-name="T2"> ………………………….</text:span></text:p><text:p text:style-name="P5"><text:span text:style-name="T1">Ecole :</text:span><text:span text:style-name="T2"> ……………………………………………………… <text:s text:c="5"/></text:span><text:span text:style-name="T1">Enseignant(e)(s):</text:span><text:span text:style-name="T2"> ……………………………………</text:span></text:p></draw:text-box></draw:frame></text:p>
      <text:p text:style-name="P14"/>
      <text:p text:style-name="P14"/>
      <text:p text:style-name="P14"/>
      <text:p text:style-name="P14"/>
      <text:p text:style-name="P26"><draw:frame draw:style-name="fr1" draw:name="Cadre3" text:anchor-type="char" svg:x="0.007cm" svg:y="0.566cm" svg:width="19.168cm" svg:height="4.761cm" draw:z-index="1"><draw:text-box><text:p text:style-name="P32"><text:span text:style-name="T1">Nom de l’enfant :</text:span><text:span text:style-name="T2"> ……………………………….<text:tab/></text:span><text:span text:style-name="T1">Prénom :</text:span><text:span text:style-name="T2"> ……………………………<text:tab/><text:tab/>G <text:s text:c="2"/><text:tab/> <text:s/>F</text:span></text:p><text:p text:style-name="P15"><text:span text:style-name="T1">Date de naissance :</text:span><text:span text:style-name="T2"> ……………………….<text:tab/></text:span><text:span text:style-name="T1">Classe :</text:span><text:span text:style-name="T2"> …………………………….</text:span></text:p><text:p text:style-name="P18"/><text:p text:style-name="P34">Adresse de l’enfant : </text:p>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/text:p>
      <text:p text:style-name="P6"><draw:custom-shape text:anchor-type="char" draw:z-index="16" draw:style-name="gr1" draw:text-style-name="P43" svg:width="0.503cm" svg:height="0.502cm" svg:x="17.297cm" svg:y="0.213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43" svg:width="0.503cm" svg:height="0.502cm" svg:x="15.669cm" svg:y="0.213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7"><draw:frame draw:style-name="fr1" draw:name="Cadre4" text:anchor-type="char" svg:x="-0.028cm" svg:y="0.355cm" svg:width="19.168cm" svg:height="8.084cm" draw:z-index="3"><draw:text-box><text:p text:style-name="P19">CURSUS SCOLAIRE</text:p><text:p text:style-name="P17">MATERNELLE</text:p><table:table table:name="Tableau1" table:style-name="Tableau1"><table:table-column table:style-name="Tableau1.A"/><table:table-column table:style-name="Tableau1.B"/><table:table-column table:style-name="Tableau1.C" table:number-columns-repeated="3"/><table:table-column table:style-name="Tableau1.F"/><table:table-row table:style-name="Tableau1.1"><table:table-cell table:style-name="Tableau1.A1" office:value-type="string"><text:p text:style-name="P3">ECOLE</text:p></table:table-cell><table:table-cell table:style-name="Tableau1.B1" office:value-type="string"><text:p text:style-name="P9"/></table:table-cell><table:table-cell table:style-name="Tableau1.B1" office:value-type="string"><text:p text:style-name="P9"/></table:table-cell><table:table-cell table:style-name="Tableau1.B1" office:value-type="string"><text:p text:style-name="P9"/></table:table-cell><table:table-cell table:style-name="Tableau1.B1" office:value-type="string"><text:p text:style-name="P9"/></table:table-cell><table:table-cell table:style-name="Tableau1.F1" office:value-type="string"><text:p text:style-name="P9"/></table:table-cell></table:table-row><table:table-row table:style-name="Tableau1.2"><table:table-cell table:style-name="Tableau1.A1" office:value-type="string"><text:p text:style-name="P3">CLASSE</text:p></table:table-cell><table:table-cell table:style-name="Tableau1.B1" office:value-type="string"><text:p text:style-name="P9"/></table:table-cell><table:table-cell table:style-name="Tableau1.B1" office:value-type="string"><text:p text:style-name="P9"/></table:table-cell><table:table-cell table:style-name="Tableau1.B1" office:value-type="string"><text:p text:style-name="P9"/></table:table-cell><table:table-cell table:style-name="Tableau1.B1" office:value-type="string"><text:p text:style-name="P9"/></table:table-cell><table:table-cell table:style-name="Tableau1.F1" office:value-type="string"><text:p text:style-name="P9"/></table:table-cell></table:table-row></table:table><text:p text:style-name="P13"/><text:p text:style-name="P13"><text:span text:style-name="T5">FREQUENTATION :</text:span> <text:tab/><text:tab/>Régulière<text:tab/><text:tab/>Irrégulière<text:tab/><text:tab/>Souvent absent</text:p><text:p text:style-name="P13"/><text:p text:style-name="P17">ELEMENTAIRE</text:p><table:table table:name="Tableau2" table:style-name="Tableau2"><table:table-column table:style-name="Tableau2.A"/><table:table-column table:style-name="Tableau2.B"/><table:table-column table:style-name="Tableau2.C" table:number-columns-repeated="4"/><table:table-column table:style-name="Tableau2.G"/><table:table-row table:style-name="Tableau2.1"><table:table-cell table:style-name="Tableau2.A1" office:value-type="string"><text:p text:style-name="P3">ECOLE</text:p></table:table-cell><table:table-cell table:style-name="Tableau2.B1" office:value-type="string"><text:p text:style-name="P9"/></table:table-cell><table:table-cell table:style-name="Tableau2.B1" office:value-type="string"><text:p text:style-name="P9"/></table:table-cell><table:table-cell table:style-name="Tableau2.B1" office:value-type="string"><text:p text:style-name="P9"/></table:table-cell><table:table-cell table:style-name="Tableau2.B1" office:value-type="string"><text:p text:style-name="P9"/></table:table-cell><table:table-cell table:style-name="Tableau2.B1" office:value-type="string"><text:p text:style-name="P9"/></table:table-cell><table:table-cell table:style-name="Tableau2.G1" office:value-type="string"><text:p text:style-name="P9"/></table:table-cell></table:table-row><table:table-row table:style-name="Tableau2.2"><table:table-cell table:style-name="Tableau2.A1" office:value-type="string"><text:p text:style-name="P3">CLASSE</text:p></table:table-cell><table:table-cell table:style-name="Tableau2.B1" office:value-type="string"><text:p text:style-name="P9"/></table:table-cell><table:table-cell table:style-name="Tableau2.B1" office:value-type="string"><text:p text:style-name="P9"/></table:table-cell><table:table-cell table:style-name="Tableau2.B1" office:value-type="string"><text:p text:style-name="P9"/></table:table-cell><table:table-cell table:style-name="Tableau2.B1" office:value-type="string"><text:p text:style-name="P9"/></table:table-cell><table:table-cell table:style-name="Tableau2.B1" office:value-type="string"><text:p text:style-name="P9"/></table:table-cell><table:table-cell table:style-name="Tableau2.G1" office:value-type="string"><text:p text:style-name="P9"/></table:table-cell></table:table-row></table:table><text:p text:style-name="P13"/><text:p text:style-name="P13"><text:span text:style-name="T5">FREQUENTATION :</text:span><text:tab/><text:tab/>Régulière<text:tab/><text:tab/>Irrégulière<text:tab/><text:tab/>Souvent absent</text:p></draw:text-box></draw:frame></text:p>
      <text:p text:style-name="Standard"/>
      <text:p text:style-name="Standard"/>
      <text:p text:style-name="Standard"/>
      <text:p text:style-name="P6"><draw:custom-shape text:anchor-type="char" draw:z-index="19" draw:style-name="gr1" draw:text-style-name="P43" svg:width="0.69cm" svg:height="0.597cm" svg:x="11.813cm" svg:y="0.256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43" svg:width="0.66cm" svg:height="0.597cm" svg:x="8.017cm" svg:y="0.256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43" svg:width="0.629cm" svg:height="0.597cm" svg:x="4.223cm" svg:y="0.25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6"><draw:custom-shape text:anchor-type="char" draw:z-index="22" draw:style-name="gr1" draw:text-style-name="P43" svg:width="0.69cm" svg:height="0.565cm" svg:x="11.813cm" svg:y="0.367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43" svg:width="0.66cm" svg:height="0.565cm" svg:x="8.017cm" svg:y="0.367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43" svg:width="0.629cm" svg:height="0.565cm" svg:x="4.223cm" svg:y="0.367cm"><text:p/><draw:enhanced-geometry svg:viewBox="0 0 21600 21600" draw:type="rectangle" draw:enhanced-path="M 0 0 L 21600 0 21600 21600 0 21600 0 0 Z N"/></draw:custom-shape></text:p>
      <text:p text:style-name="P10"><draw:frame draw:style-name="fr1" draw:name="Cadre5" text:anchor-type="char" svg:x="-0.028cm" svg:y="0.554cm" svg:width="19.168cm" svg:height="9.527cm" draw:z-index="4"><draw:text-box><text:p text:style-name="P35">FAMILLE</text:p><text:p text:style-name="P13"><text:span text:style-name="T1">Nom du père :</text:span><text:span text:style-name="T2"> …………………………………………………………………………<text:tab/>Tel :…………………………..</text:span></text:p><text:p text:style-name="P13"><text:span text:style-name="T1">Adresse du père :</text:span><text:span text:style-name="T2"> ……………………………………………………………………</text:span></text:p><text:p text:style-name="P17"/><text:p text:style-name="P13"><text:span text:style-name="T1">Nom de la mère :</text:span><text:span text:style-name="T2"> ……………………………………………………………………<text:tab/>Tel :…………………………..</text:span></text:p><text:p text:style-name="P13"><text:span text:style-name="T1">Adresse de la mère :</text:span><text:span text:style-name="T2"> ………………………………………………………………</text:span></text:p><text:p text:style-name="P17"/><text:p text:style-name="P33">Fratrie :</text:p><table:table table:name="Tableau3" table:style-name="Tableau3"><table:table-column table:style-name="Tableau3.A"/><table:table-column table:style-name="Tableau3.B"/><table:table-column table:style-name="Tableau3.C" table:number-columns-repeated="2"/><table:table-column table:style-name="Tableau3.B"/><table:table-column table:style-name="Tableau3.C"/><table:table-column table:style-name="Tableau3.G"/><table:table-row table:style-name="Tableau3.1"><table:table-cell table:style-name="Tableau3.A1" office:value-type="string"><text:p text:style-name="P30">Prénom</text:p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G1" office:value-type="string"><text:p text:style-name="P31"/></table:table-cell></table:table-row><table:table-row table:style-name="Tableau3.1"><table:table-cell table:style-name="Tableau3.A1" office:value-type="string"><text:p text:style-name="P30">Age</text:p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G1" office:value-type="string"><text:p text:style-name="P31"/></table:table-cell></table:table-row><table:table-row table:style-name="Tableau3.1"><table:table-cell table:style-name="Tableau3.A1" office:value-type="string"><text:p text:style-name="P30">Classe / Ecole</text:p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B1" office:value-type="string"><text:p text:style-name="P31"/></table:table-cell><table:table-cell table:style-name="Tableau3.G1" office:value-type="string"><text:p text:style-name="P31"/></table:table-cell></table:table-row></table:table><text:p text:style-name="P28"/><text:p text:style-name="P27"><text:span text:style-name="T3">Date de votre dernière rencontre avec la famille au sujet des difficultés de son enfant :</text:span><text:span text:style-name="T4"> </text:span></text:p><text:p text:style-name="P23"><text:span text:style-name="T6">…………………………………………………………………………………………………………………………………………………………</text:span>..</text:p><text:p text:style-name="P28"/><text:p text:style-name="P13"/></draw:text-box></draw:frame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draw:frame draw:style-name="fr1" draw:name="Cadre6" text:anchor-type="char" svg:x="0.005cm" svg:y="0.169cm" svg:width="19.094cm" svg:height="5.145cm" draw:z-index="5"><draw:text-box><text:p text:style-name="Standard"><text:span text:style-name="T1">Les domaines de réussite</text:span><text:span text:style-name="T2"> (Comportement, Apprentissages, Langage…) sont :</text:span></text:p><text:p text:style-name="Standard"/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1"><draw:frame draw:style-name="fr1" draw:name="Cadre7" text:anchor-type="char" svg:x="0.005cm" svg:y="0.146cm" svg:width="19.094cm" svg:height="5.145cm" draw:z-index="6"><draw:text-box><text:p text:style-name="Standard"><text:span text:style-name="T1">Les difficultés perçues</text:span><text:span text:style-name="T2"> (Comportement, Apprentissages, Langage…) sont :</text:span></text:p><text:p text:style-name="Standard"/></draw:text-box></draw:frame><text:tab/></text:p>
      <text:p text:style-name="P36"/>
      <text:p text:style-name="Standard"/>
      <text:p text:style-name="Standard"/>
      <text:p text:style-name="Standard"/>
      <text:p text:style-name="Standard"/>
      <text:p text:style-name="P6"><draw:frame draw:style-name="fr1" draw:name="Cadre8" text:anchor-type="char" svg:x="0.005cm" svg:y="0.183cm" svg:width="19.094cm" svg:height="3.198cm" draw:z-index="7"><draw:text-box><text:p text:style-name="Standard"><text:span text:style-name="T1">Les formes d’aide mises en place actuellement dans l’école</text:span><text:span text:style-name="T2"> sont :</text:span></text:p><text:p text:style-name="P41">PPRE<text:tab/><text:tab/><text:tab/>APC<text:tab/> <text:s text:c="12"/>Différenciation<text:tab/><text:tab/>Décloisonnement<text:tab/></text:p><text:p text:style-name="P41">Tutorat<text:tab/><text:tab/>P.R.E (Calais)<text:tab/><text:tab/>Autres (à préciser) : …………………………..</text:p></draw:text-box></draw:frame></text:p>
      <text:p text:style-name="P6"><draw:custom-shape text:anchor-type="char" draw:z-index="11" draw:style-name="gr1" draw:text-style-name="P43" svg:width="0.627cm" svg:height="0.593cm" svg:x="13.102cm" svg:y="0.34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43" svg:width="0.627cm" svg:height="0.593cm" svg:x="7.527cm" svg:y="0.342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43" svg:width="0.66cm" svg:height="0.593cm" svg:x="4.327cm" svg:y="0.34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43" svg:width="0.593cm" svg:height="0.593cm" svg:x="0.732cm" svg:y="0.342cm"><text:p/><draw:enhanced-geometry svg:viewBox="0 0 21600 21600" draw:type="rectangle" draw:enhanced-path="M 0 0 L 21600 0 21600 21600 0 21600 0 0 Z N"/></draw:custom-shape></text:p>
      <text:p text:style-name="P37"><draw:custom-shape text:anchor-type="char" draw:z-index="12" draw:style-name="gr1" draw:text-style-name="P43" svg:width="0.593cm" svg:height="0.56cm" svg:x="9.509cm" svg:y="0.351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43" svg:width="0.66cm" svg:height="0.565cm" svg:x="4.327cm" svg:y="0.351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43" svg:width="0.593cm" svg:height="0.565cm" svg:x="0.732cm" svg:y="0.351cm"><text:p/><draw:enhanced-geometry svg:viewBox="0 0 21600 21600" draw:type="rectangle" draw:enhanced-path="M 0 0 L 21600 0 21600 21600 0 21600 0 0 Z N"/></draw:custom-shape></text:p>
      <text:p text:style-name="Standard"/>
      <text:p text:style-name="P6"><draw:frame draw:style-name="fr1" draw:name="Cadre9" text:anchor-type="char" svg:x="0.005cm" svg:y="0.049cm" svg:width="19.094cm" svg:height="5.921cm" draw:z-index="13"><draw:text-box><text:p text:style-name="P13"><text:span text:style-name="T3">Les aides extérieures (CAMSP, CMP, psychomotricité, orthophonie, suivi social, SESSAD)</text:span><text:span text:style-name="T4"> sont </text:span></text:p><text:p text:style-name="P17"/><table:table table:name="Tableau4" table:style-name="Tableau4"><table:table-column table:style-name="Tableau4.A"/><table:table-column table:style-name="Tableau4.B"/><table:table-column table:style-name="Tableau4.C"/><table:table-column table:style-name="Tableau4.B"/><table:table-column table:style-name="Tableau4.E"/><table:table-row table:style-name="Tableau4.1"><table:table-cell table:style-name="Tableau4.A1" office:value-type="string"><text:p text:style-name="P21"/><text:p text:style-name="P19">Nom</text:p><text:p text:style-name="P17"/></table:table-cell><table:table-cell table:style-name="Tableau4.A1" office:value-type="string"><text:p text:style-name="P21"/></table:table-cell><table:table-cell table:style-name="Tableau4.A1" office:value-type="string"><text:p text:style-name="P21"/></table:table-cell><table:table-cell table:style-name="Tableau4.A1" office:value-type="string"><text:p text:style-name="P21"/></table:table-cell><table:table-cell table:style-name="Tableau4.E1" office:value-type="string"><text:p text:style-name="P21"/></table:table-cell></table:table-row><table:table-row table:style-name="Tableau4.2"><table:table-cell table:style-name="Tableau4.A2" office:value-type="string"><text:p text:style-name="P20"/><text:p text:style-name="P17">Coordonnées</text:p><text:p text:style-name="P19"/></table:table-cell><table:table-cell table:style-name="Tableau4.A1" office:value-type="string"><text:p text:style-name="P21"/><text:p text:style-name="P17"/><text:p text:style-name="P17"/><text:p text:style-name="P17"/></table:table-cell><table:table-cell table:style-name="Tableau4.A1" office:value-type="string"><text:p text:style-name="P21"/></table:table-cell><table:table-cell table:style-name="Tableau4.A1" office:value-type="string"><text:p text:style-name="P21"/></table:table-cell><table:table-cell table:style-name="Tableau4.E1" office:value-type="string"><text:p text:style-name="P21"/></table:table-cell></table:table-row></table:table><text:p text:style-name="P17"/><text:p text:style-name="P13"/><text:p text:style-name="P13"/></draw:text-box></draw:frame></text:p>
      <text:p text:style-name="Standard"/>
      <text:p text:style-name="P12"><text:tab/></text:p>
      <text:p text:style-name="Standard"/>
      <text:p text:style-name="Standard"/>
      <text:p text:style-name="Standard"/>
      <text:p text:style-name="Standard"/>
      <text:p text:style-name="Standard"><text:span text:style-name="T3">Date et signature de l’enseignant (e) :</text:span><text:tab/> <text:s text:c="9"/><text:span text:style-name="T3">Date et signature du directeur/de la directrice :</text:span></text:p>
      <text:p text:style-name="P2"/>
      <text:p text:style-name="P2"/>
      <text:p text:style-name="P4"><draw:frame draw:style-name="fr1" draw:name="Cadre10" text:anchor-type="char" svg:x="0.005cm" svg:y="0.686cm" svg:width="18.648cm" svg:height="4.046cm" draw:z-index="14"><draw:text-box><text:p text:style-name="P42">PROPOSITION(S) DU PÔLE RESSOURCE - RASED</text:p><text:p text:style-name="P1"/><text:p text:style-name="P1"/><text:p text:style-name="P40">Date et signature(s) :</text:p></draw:text-box></draw:frame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PMingLiU" style:font-family-asian="PMingLiU, 新細明體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951cm" fo:margin-left="0.951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i</meta:initial-creator>
    <meta:creation-date>2014-09-04T09:23:00</meta:creation-date>
    <dc:creator>Tom</dc:creator>
    <dc:date>2014-09-22T19:09:00</dc:date>
    <meta:editing-cycles>83</meta:editing-cycles>
    <meta:editing-duration>PT1M</meta:editing-duration>
    <meta:generator>LibreOffice/5.0.6.2$Linux_X86_64 LibreOffice_project/00m0$Build-2</meta:generator>
    <meta:document-statistic meta:table-count="4" meta:image-count="0" meta:object-count="0" meta:page-count="2" meta:paragraph-count="43" meta:word-count="198" meta:character-count="1605" meta:non-whitespace-character-count="1387"/>
  </office:meta>
</office:document-meta>
</file>