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6.702cm" fo:break-before="page" table:align="margins"/>
    </style:style>
    <style:style style:name="Tableau1.A" style:family="table-column">
      <style:table-column-properties style:column-width="13.351cm" style:rel-column-width="32767*"/>
    </style:style>
    <style:style style:name="Tableau1.B" style:family="table-column">
      <style:table-column-properties style:column-width="13.351cm" style:rel-column-width="32768*"/>
    </style:style>
    <style:style style:name="Tableau1.1" style:family="table-row">
      <style:table-row-properties style:min-row-height="17.99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3.153cm" table:align="margins"/>
    </style:style>
    <style:style style:name="Tableau3.A" style:family="table-column">
      <style:table-column-properties style:column-width="5.396cm" style:rel-column-width="26883*"/>
    </style:style>
    <style:style style:name="Tableau3.B" style:family="table-column">
      <style:table-column-properties style:column-width="7.758cm" style:rel-column-width="3865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3.155cm" table:align="margins"/>
    </style:style>
    <style:style style:name="Tableau2.A" style:family="table-column">
      <style:table-column-properties style:column-width="5.396cm" style:rel-column-width="26883*"/>
    </style:style>
    <style:style style:name="Tableau2.B" style:family="table-column">
      <style:table-column-properties style:column-width="7.759cm" style:rel-column-width="3865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8.75pt" style:font-size-complex="10pt"/>
    </style:style>
    <style:style style:name="P2" style:family="paragraph" style:parent-style-name="Table_20_Contents">
      <loext:graphic-properties draw:fill="none"/>
      <style:paragraph-properties fo:margin-left="0.199cm" fo:margin-right="0.3cm" fo:text-indent="0cm" style:auto-text-indent="false" fo:background-color="transparent"/>
      <style:text-properties fo:font-size="10pt" fo:language="fr" fo:country="FR" officeooo:paragraph-rsid="001845e6" style:font-size-asian="10pt" style:font-size-complex="10pt"/>
    </style:style>
    <style:style style:name="P3" style:family="paragraph" style:parent-style-name="Table_20_Contents">
      <loext:graphic-properties draw:fill="none"/>
      <style:paragraph-properties fo:margin-left="0.199cm" fo:margin-right="0.3cm" fo:text-align="start" style:justify-single-word="false" fo:text-indent="0cm" style:auto-text-indent="false" fo:background-color="transparent"/>
      <style:text-properties fo:font-size="10.5pt" fo:language="fr" fo:country="FR" style:font-size-asian="10.5pt" style:font-size-complex="10.5pt"/>
    </style:style>
    <style:style style:name="P4" style:family="paragraph" style:parent-style-name="Table_20_Contents">
      <loext:graphic-properties draw:fill="none"/>
      <style:paragraph-properties fo:margin-left="0.199cm" fo:margin-right="0.3cm" fo:text-align="justify" style:justify-single-word="false" fo:text-indent="0cm" style:auto-text-indent="false" fo:background-color="transparent"/>
      <style:text-properties fo:font-size="10.5pt" fo:language="fr" fo:country="FR" fo:font-weight="normal" style:font-size-asian="10.5pt" style:font-weight-asian="normal" style:font-size-complex="10.5pt" style:font-weight-complex="normal"/>
    </style:style>
    <style:style style:name="P5" style:family="paragraph" style:parent-style-name="Table_20_Contents">
      <loext:graphic-properties draw:fill="none"/>
      <style:paragraph-properties fo:margin-left="0.199cm" fo:margin-right="0.3cm" fo:text-align="center" style:justify-single-word="false" fo:text-indent="0cm" style:auto-text-indent="false" fo:background-color="transparent"/>
      <style:text-properties fo:language="fr" fo:country="FR" fo:font-weight="bold" style:font-weight-asian="bold" style:font-weight-complex="bold"/>
    </style:style>
    <style:style style:name="P6"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Times New Roman" fo:font-size="10.5pt" fo:language="fr" fo:country="FR" style:font-size-asian="10.5pt" style:font-size-complex="10.5pt"/>
    </style:style>
    <style:style style:name="P7"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Times New Roman" fo:font-size="10.5pt" fo:language="fr" fo:country="FR" fo:font-weight="normal" style:font-size-asian="10.5pt" style:font-weight-asian="normal" style:font-size-complex="10.5pt" style:font-weight-complex="normal"/>
    </style:style>
    <style:style style:name="P8" style:family="paragraph" style:parent-style-name="Text_20_body">
      <loext:graphic-properties draw:fill="none"/>
      <style:paragraph-properties fo:margin-left="0.199cm" fo:margin-right="0.3cm" fo:text-align="end" style:justify-single-word="false" fo:text-indent="0cm" style:auto-text-indent="false" fo:background-color="transparent"/>
      <style:text-properties style:font-name="Times New Roman" fo:font-size="10pt" fo:language="fr" fo:country="FR" fo:font-weight="normal" style:font-size-asian="11pt" style:font-weight-asian="normal" style:font-size-complex="11pt" style:font-weight-complex="normal"/>
    </style:style>
    <style:style style:name="P9" style:family="paragraph" style:parent-style-name="Text_20_body">
      <loext:graphic-properties draw:fill="none"/>
      <style:paragraph-properties fo:margin-left="0.199cm" fo:margin-right="0.3cm" fo:text-align="justify" style:justify-single-word="false" fo:text-indent="0cm" style:auto-text-indent="false" fo:background-color="transparent"/>
      <style:text-properties style:font-name="Times New Roman" fo:font-size="11pt" fo:language="fr" fo:country="FR" fo:font-weight="normal" style:font-size-asian="11pt" style:font-weight-asian="normal" style:font-size-complex="11pt" style:font-weight-complex="normal"/>
    </style:style>
    <style:style style:name="T1" style:family="text">
      <style:text-properties officeooo:rsid="001845e6"/>
    </style:style>
    <style:style style:name="T2" style:family="text">
      <style:text-properties fo:font-weight="bold" style:font-weight-asian="bold" style:font-weight-complex="bold"/>
    </style:style>
    <style:style style:name="T3" style:family="text">
      <style:text-properties fo:font-weight="bold" officeooo:rsid="001845e6"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irection des services départementaux <text:s text:c="55"/><text:span text:style-name="T2"><text:s/>- </text:span><text:span text:style-name="T3">ANNEXE 3 -</text:span></text:p>
            <text:p text:style-name="P2">de l'Education nationale <text:span text:style-name="T1">du </text:span>Pas-de-Calais</text:p>
            <text:p text:style-name="P3"/>
            <text:p text:style-name="P5">NOTE AUX PARENTS</text:p>
            <text:p text:style-name="P5"/>
            <text:p text:style-name="P4">La circulaire du 6 février 2013 donne la possibilité de proposer aux élèves des activités pédagogiques complémentaires qui s'ajoutent aux 24 heures <text:s/>hebdomadaires d'enseignement sur le temps scolaire.</text:p>
            <text:p text:style-name="P4">Les activités pédagogiques complémentaires se déroulent par groupes restreints d'élèves. Elles sont organisées par les enseignants et mises en œuvre sous leur responsabilité qui y consacrent 36 heures annuelles. </text:p>
            <text:p text:style-name="P4">Elles permettent :</text:p>
            <text:p text:style-name="P4">- une aide aux élèves rencontrant des difficultés dans leurs apprentissages ;</text:p>
            <text:p text:style-name="P4">- une aide au travail personnel ;</text:p>
            <text:p text:style-name="P4">- la mise en œuvre d'une activité prévue par le projet d'école.</text:p>
            <text:p text:style-name="P4"/>
            <text:p text:style-name="P4">Votre enfant peut être concerné par les activités pédagogiques complémentaires selon les besoins que les enseignants auront identifiés pour lui.</text:p>
            <text:p text:style-name="P4"/>
            <text:p text:style-name="P4">Dans notre école, les activités pédagogiques complémentaires sont mises en œuvre selon les modalités suivantes :</text:p>
            <table:table table:name="Tableau3" table:style-name="Tableau3">
              <table:table-column table:style-name="Tableau3.A"/>
              <table:table-column table:style-name="Tableau3.B"/>
              <table:table-row>
                <table:table-cell table:style-name="Tableau3.A1" office:value-type="string">
                  <text:p text:style-name="P3">Date de début :</text:p>
                </table:table-cell>
                <table:table-cell table:style-name="Tableau3.B1" office:value-type="string">
                  <text:p text:style-name="P3">Date de fin :</text:p>
                </table:table-cell>
              </table:table-row>
              <table:table-row>
                <table:table-cell table:style-name="Tableau3.A2" office:value-type="string">
                  <text:p text:style-name="P3">Jour :</text:p>
                  <text:p text:style-name="P3">Jour : </text:p>
                  <text:p text:style-name="P3">Jour :</text:p>
                  <text:p text:style-name="P3">Jour : </text:p>
                </table:table-cell>
                <table:table-cell table:style-name="Tableau3.B2" office:value-type="string">
                  <text:p text:style-name="P3">Horaires : <text:s text:c="29"/>Durée :</text:p>
                  <text:p text:style-name="P3">Horaires : <text:s text:c="29"/>Durée :</text:p>
                  <text:p text:style-name="P3">Horaires : <text:s text:c="29"/>Durée :</text:p>
                  <text:p text:style-name="P3">Horaires : <text:s text:c="29"/>Durée :</text:p>
                </table:table-cell>
              </table:table-row>
            </table:table>
            <text:p text:style-name="P6">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7">Nous restons à votre disposition pour tout question concernant ce nouveau dispositif destiné à mieux faire réussir votre enfant.</text:p>
            <text:p text:style-name="P8">L’équipe enseignante <text:s/></text:p>
          </table:table-cell>
          <table:table-cell table:style-name="Tableau1.B1" office:value-type="string">
            <text:p text:style-name="P2">Direction des services départementaux <text:s text:c="56"/><text:span text:style-name="T2">- </text:span><text:span text:style-name="T3">ANNEXE 3 -</text:span></text:p>
            <text:p text:style-name="P2">de l'Education nationale <text:span text:style-name="T1">du </text:span>Pas-de-Calais</text:p>
            <text:p text:style-name="P3"/>
            <text:p text:style-name="P5">NOTE AUX PARENTS</text:p>
            <text:p text:style-name="P5"/>
            <text:p text:style-name="P4">La circulaire du 6 février 2013 donne la possibilité de proposer aux élèves des activités pédagogiques complémentaires qui s'ajoutent aux 24 heures hebdomadaires d'enseignement sur le temps scolaire.</text:p>
            <text:p text:style-name="P4">Les activités pédagogiques complémentaires se déroulent par groupes restreints d'élèves. Elles sont organisées par les enseignants et mises en œuvre sous leur responsabilité qui y consacrent 36 heures annuelles. </text:p>
            <text:p text:style-name="P4">Elles permettent :</text:p>
            <text:p text:style-name="P4">- une aide aux élèves rencontrant des difficultés dans leurs apprentissages ;</text:p>
            <text:p text:style-name="P4">- une aide au travail personnel ;</text:p>
            <text:p text:style-name="P4">- la mise en œuvre d'une activité prévue par le projet d'école.</text:p>
            <text:p text:style-name="P4"/>
            <text:p text:style-name="P4">Votre enfant peut être concerné par les activités pédagogiques complémentaires selon les besoins que les enseignants auront identifiés pour lui.</text:p>
            <text:p text:style-name="P4"/>
            <text:p text:style-name="P4">Dans notre école, les activités pédagogiques complémentaires sont mises en œuvre selon les modalités suivantes :</text:p>
            <table:table table:name="Tableau2" table:style-name="Tableau2">
              <table:table-column table:style-name="Tableau2.A"/>
              <table:table-column table:style-name="Tableau2.B"/>
              <table:table-row>
                <table:table-cell table:style-name="Tableau2.A1" office:value-type="string">
                  <text:p text:style-name="P3">Date de début :</text:p>
                </table:table-cell>
                <table:table-cell table:style-name="Tableau2.B1" office:value-type="string">
                  <text:p text:style-name="P3">Date de fin :</text:p>
                </table:table-cell>
              </table:table-row>
              <table:table-row>
                <table:table-cell table:style-name="Tableau2.A2" office:value-type="string">
                  <text:p text:style-name="P3">Jour :</text:p>
                  <text:p text:style-name="P3">Jour : </text:p>
                  <text:p text:style-name="P3">Jour :</text:p>
                  <text:p text:style-name="P3">Jour : </text:p>
                </table:table-cell>
                <table:table-cell table:style-name="Tableau2.B2" office:value-type="string">
                  <text:p text:style-name="P3">Horaires : <text:s text:c="29"/>Durée :</text:p>
                  <text:p text:style-name="P3">Horaires : <text:s text:c="29"/>Durée :</text:p>
                  <text:p text:style-name="P3">Horaires : <text:s text:c="29"/>Durée :</text:p>
                  <text:p text:style-name="P3">Horaires : <text:s text:c="29"/>Durée :</text:p>
                </table:table-cell>
              </table:table-row>
            </table:table>
            <text:p text:style-name="P6">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7">Nous restons à votre disposition pour tout question concernant ce nouveau dispositif destiné à mieux faire réussir votre enfant.</text:p>
            <text:p text:style-name="P8">L’équipe enseignante <text:s/></text:p>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1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08T11:52:50.887509004</dc:date>
    <meta:editing-duration>PT55M6S</meta:editing-duration>
    <meta:editing-cycles>6</meta:editing-cycles>
    <meta:generator>LibreOffice/5.0.5.2$Linux_X86_64 LibreOffice_project/55b006a02d247b5f7215fc6ea0fde844b30035b3</meta:generator>
    <meta:document-statistic meta:character-count="3369" meta:image-count="0" meta:non-whitespace-character-count="2588" meta:object-count="0" meta:page-count="1" meta:paragraph-count="48" meta:table-count="3" meta:word-count="474"/>
    <meta:user-defined meta:name="Info 1"/>
    <meta:user-defined meta:name="Info 2"/>
    <meta:user-defined meta:name="Info 3"/>
    <meta:user-defined meta:name="Info 4"/>
  </office:meta>
</office:document-meta>
</file>