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style:text-underline-style="none"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margin-top="0cm" fo:margin-bottom="0cm" fo:line-height="100%" fo:text-indent="0cm"/>
      <style:text-properties fo:color="#ff0000" style:text-outline="false" style:text-line-through-style="none" style:font-name="Arial1"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P11" style:family="paragraph">
      <style:paragraph-properties fo:margin-left="0cm" fo:margin-right="0cm" fo:margin-top="0cm" fo:margin-bottom="0cm" fo:line-height="100%" fo:text-indent="0cm"/>
      <style:text-properties fo:color="#280099"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ff0000" style:text-outline="false" style:text-line-through-style="none" style:font-name="Arial1"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4" style:family="text">
      <style:text-properties fo:color="#280099"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5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ctorino <text:s/>Lectorinette</text:p>
      <text:p text:style-name="P2"/>
      <text:p text:style-name="P3">Éléments de théorie</text:p>
      <text:p text:style-name="P4"><text:span text:style-name="T1">Objectif</text:span> : Tout mettre en œuvre pour doter les élèves des compétences que requiert la bonne interprétation des textes narratifs.</text:p>
      <text:p text:style-name="P4"><text:span text:style-name="T1">Compétences visées</text:span> : Fabriquer une représentation mentale, traduire un texte dans ses propres mots.</text:p>
      <text:p text:style-name="P4">Expliciter l'implicite. (+ Automatisation du code. Accroissement du vocabulaire. Développement des compétences narratives en production.)</text:p>
      <text:p text:style-name="P4"><draw:g text:anchor-type="paragraph" draw:z-index="0" draw:style-name="gr1"><draw:frame draw:style-name="gr2" draw:text-style-name="P10" svg:width="8.002cm" svg:height="2.102cm" svg:x="5.598cm" svg:y="2.258cm"><draw:text-box><text:p text:style-name="P9"><text:span text:style-name="T3">Autorégulation</text:span></text:p></draw:text-box></draw:frame><draw:frame draw:style-name="gr3" draw:text-style-name="P11" svg:width="6.3cm" svg:height="3.102cm" svg:x="5.799cm" svg:y="0.157cm"><draw:text-box><text:p text:style-name="P9"><text:span text:style-name="T4">Compétences narratives</text:span></text:p><text:p text:style-name="P9"><text:span text:style-name="T4">Réception - Production</text:span></text:p></draw:text-box></draw:frame><draw:frame draw:style-name="gr3" draw:text-style-name="P11" svg:width="6.002cm" svg:height="3.102cm" svg:x="11.798cm" svg:y="1.857cm"><draw:text-box><text:p text:style-name="P9"><text:span text:style-name="T4">Compétences lexicales</text:span></text:p><text:p text:style-name="P9"><text:span text:style-name="T4">Acquisition – Mémorisation</text:span></text:p><text:p text:style-name="P9"><text:span text:style-name="T4">Réemploi </text:span></text:p></draw:text-box></draw:frame><draw:frame draw:style-name="gr4" draw:text-style-name="P11" svg:width="6.1cm" svg:height="2.301cm" svg:x="5.2cm" svg:y="3.858cm"><draw:text-box><text:p text:style-name="P9"><text:span text:style-name="T4">Compétences de décodage</text:span></text:p><text:p text:style-name="P9"><text:span text:style-name="T4">Automatisation</text:span></text:p></draw:text-box></draw:frame><draw:frame draw:style-name="gr2" draw:text-style-name="P11" svg:width="5.802cm" svg:height="2.102cm" svg:x="-0.302cm" svg:y="1.956cm"><draw:text-box><text:p text:style-name="P9"><text:span text:style-name="T4">Compétences inférentielles</text:span></text:p><text:p text:style-name="P9"><text:span text:style-name="T4">Reformulation <text:s/>Expansion États mentaux</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Compétences de décodage</text:span> : Toutes les recherches conduites en sciences cognitives montrent l'influence déterminante de la qualité du décodage sur la compréhension. Lorsqu'il est insuffisamment automatisé, le décodage représente une opération coûteuse et contraignante qui prive les élèves de leurs ressources attentionnelles, au détriment des traitements cognitifs de haut niveau permettant l'accès au sens.</text:p>
      <text:p text:style-name="P4">Toute intervention didactique orientée vers l'amélioration de la compréhension doit inclure un volet visant l'automatisation des procédures d'identification des mots.</text:p>
      <text:p text:style-name="P4"/>
      <text:p text:style-name="P5">Compétences lexicales <text:span text:style-name="T2">: Les connaissances lexicales facilitent le processus de compréhension : plus le lecteur connaît de mots, mieux il comprend ce qu'il lit, mieux il comprend ce qu'il lit, plus il est capable d'apprendre de nouveaux mots.</text:span></text:p>
      <text:p text:style-name="P4"/>
      <text:p text:style-name="P5">Compétences narratives <text:span text:style-name="T2">: </text:span></text:p>
      <text:p text:style-name="P4">Compétences narratives en réception : apprendre à construire une représentation mentale cohérente.</text:p>
      <text:p text:style-name="P4">« Fabriquer un film »</text:p>
      <text:p text:style-name="P4">Compétentes narratives en production : apprendre à raconter.</text:p>
      <text:p text:style-name="P4"/>
      <text:p text:style-name="P5">Compétences inférentielles<text:span text:style-name="T2">: Rôle central des processus inférentiels et celui des connaissances antérieures du lecteur dans ces processus. Produire des inférences consiste à tirer des conclusions qui ne sont pas explicitement écrites dans le texte → Mise en relation par le lecteur des informations présentes dans le texte avec sa base de connaissances.</text:span></text:p>
      <text:p text:style-name="P4"><text:s text:c="24"/>→ Attirer l 'attention des élèves sur les états mentaux des personnages </text:p>
      <text:p text:style-name="P4"/>
      <text:p text:style-name="P6">L'autorégulation de l'activité de lecture-compréhension</text:p>
      <text:p text:style-name="P4">Les compétences précédemment listées sont au service d'un seul et même but central : former de jeunes lecteurs autonomes et capables de prendre en charge et de contrôler leur activité de lecture, sans l'aide de l'enseignant.</text:p>
      <text:p text:style-name="P4"/>
      <text:p text:style-name="P4"><text:soft-page-break/><text:span text:style-name="T1">Stratégies mises en jeu </text:span>:</text:p>
      <text:list xml:id="list7759819055153185332" text:style-name="L1">
        <text:list-item>
          <text:p text:style-name="P8">assigner un but à son activité avant de commencer la lecture en s'interrogeant sur la ou les raisons qui amènent à lire un texte particulier</text:p>
        </text:list-item>
        <text:list-item>
          <text:p text:style-name="P8">s’intéresser aux relations causales (structure du texte)</text:p>
        </text:list-item>
        <text:list-item>
          <text:p text:style-name="P8">fabriquer une représentation mentale</text:p>
        </text:list-item>
        <text:list-item>
          <text:p text:style-name="P8">déterminer ce qui est important et le mémoriser</text:p>
        </text:list-item>
        <text:list-item>
          <text:p text:style-name="P8">répondre à des questions et savoir s'en poser</text:p>
        </text:list-item>
        <text:list-item>
          <text:p text:style-name="P8">produire des inférences</text:p>
        </text:list-item>
        <text:list-item>
          <text:p text:style-name="P8">utiliser ses connaissances antérieures</text:p>
        </text:list-item>
        <text:list-item>
          <text:p text:style-name="P8">prévoir la suite</text:p>
        </text:list-item>
        <text:list-item>
          <text:p text:style-name="P8">résumer</text:p>
        </text:list-item>
        <text:list-item>
          <text:p text:style-name="P8">contrôler et réguler sa compréhension</text:p>
        </text:list-item>
      </text:list>
      <text:p text:style-name="P4"/>
      <text:p text:style-name="P4">N,B Enjeux importants pour les enseignants spécialisés. ♦ Ceux-ci auront tendance par souci d'adaptation/compensation à réduire la complexité des textes proposés pour ne retenir que des écrits abordables pour leurs élèves en difficulté, dont le lexique sera connu d'eux.Cette stratégie compensatoire louable peut s'avérer contre-productive puisqu 'elle cantonne les élèves dans la lecture de textes beaucoup trop simples, ne permettant pas la mise en œuvre des compétences visées, ni l'augmentation des occasions d'apprendre de nouveaux mots.</text:p>
      <text:p text:style-name="P4">♦ Par ailleurs, une attention particulière sera portée aux très faibles déchiffreurs pour lesquels de nombreuses lectures à voix haute permettront de bien connaître le texte afin de pouvoir participer à la réflexion collectiv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Ellul</meta:initial-creator>
    <meta:creation-date>2019-08-15T23:08:53.86</meta:creation-date>
    <dc:date>2019-08-26T00:44:21.98</dc:date>
    <dc:creator>Olivier Ellul</dc:creator>
    <meta:editing-duration>PT1H19M36S</meta:editing-duration>
    <meta:editing-cycles>10</meta:editing-cycles>
    <meta:generator>OpenOffice/4.1.3$Win32 OpenOffice.org_project/413m1$Build-9783</meta:generator>
    <meta:document-statistic meta:table-count="0" meta:image-count="0" meta:object-count="0" meta:page-count="2" meta:paragraph-count="29" meta:word-count="492" meta:character-count="3399"/>
  </office:meta>
</office:document-meta>
</file>