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2.224cm" style:rel-column-width="42160*"/>
    </style:style>
    <style:style style:name="Tableau2.B" style:family="table-column">
      <style:table-column-properties style:column-width="0.873cm" style:rel-column-width="3011*"/>
    </style:style>
    <style:style style:name="Tableau2.C" style:family="table-column">
      <style:table-column-properties style:column-width="5.904cm" style:rel-column-width="20364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fo:padding="0.097cm" fo:border-left="0.05pt solid #000000" fo:border-right="none" fo:border-top="none" fo:border-bottom="0.05pt solid #000000"/>
    </style:style>
    <style:style style:name="Tableau2.B24" style:family="table-cell">
      <style:table-cell-properties fo:padding="0.097cm" fo:border-left="0.05pt solid #000000" fo:border-right="none" fo:border-top="none" fo:border-bottom="0.05pt solid #000000"/>
    </style:style>
    <style:style style:name="Tableau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2.224cm" style:rel-column-width="42160*"/>
    </style:style>
    <style:style style:name="Tableau3.B" style:family="table-column">
      <style:table-column-properties style:column-width="0.873cm" style:rel-column-width="3011*"/>
    </style:style>
    <style:style style:name="Tableau3.C" style:family="table-column">
      <style:table-column-properties style:column-width="5.904cm" style:rel-column-width="20364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307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2.224cm" style:rel-column-width="42160*"/>
    </style:style>
    <style:style style:name="Tableau4.B" style:family="table-column">
      <style:table-column-properties style:column-width="0.873cm" style:rel-column-width="3011*"/>
    </style:style>
    <style:style style:name="Tableau4.C" style:family="table-column">
      <style:table-column-properties style:column-width="5.904cm" style:rel-column-width="20364*"/>
    </style:style>
    <style:style style:name="Tableau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2.224cm" style:rel-column-width="42160*"/>
    </style:style>
    <style:style style:name="Tableau5.B" style:family="table-column">
      <style:table-column-properties style:column-width="0.873cm" style:rel-column-width="3011*"/>
    </style:style>
    <style:style style:name="Tableau5.C" style:family="table-column">
      <style:table-column-properties style:column-width="5.904cm" style:rel-column-width="20364*"/>
    </style:style>
    <style:style style:name="Tableau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2.224cm" style:rel-column-width="42160*"/>
    </style:style>
    <style:style style:name="Tableau6.B" style:family="table-column">
      <style:table-column-properties style:column-width="0.873cm" style:rel-column-width="3011*"/>
    </style:style>
    <style:style style:name="Tableau6.C" style:family="table-column">
      <style:table-column-properties style:column-width="5.904cm" style:rel-column-width="20364*"/>
    </style:style>
    <style:style style:name="Tableau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333333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Verdana"/>
    </style:style>
    <style:style style:name="P18" style:family="paragraph" style:parent-style-name="Table_20_Contents">
      <style:paragraph-properties fo:text-align="start" style:justify-single-word="false"/>
      <style:text-properties fo:color="#ff0000" style:font-name="Verdana" fo:font-size="10.5pt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Verdana" fo:font-size="10.5pt" style:font-size-asian="10.5pt" style:font-size-complex="10.5pt"/>
    </style:style>
    <style:style style:name="P20" style:family="paragraph">
      <loext:graphic-properties draw:fill="none" draw:fill-color="#eeeeee"/>
    </style:style>
    <style:style style:name="P21" style:family="paragraph">
      <loext:graphic-properties draw:fill="solid" draw:fill-color="#dddddd"/>
      <style:text-properties style:font-name="Verdana" fo:font-size="12pt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333333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333333" style:font-name="Verdana" fo:font-size="11pt" fo:letter-spacing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font-name="Verdana" fo:font-size="11pt" fo:letter-spacing="normal" style:text-underline-style="none" fo:font-weight="normal" style:text-blinking="false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font-name="Verdana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8" style:family="text">
      <style:text-properties fo:color="#333333"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Verdana" fo:font-size="20pt" style:font-size-asian="20pt" style:font-size-complex="20pt"/>
    </style:style>
    <style:style style:name="T13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color="#000000" draw:fill="none" draw:fill-color="#eeeeee" fo:min-height="9.1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dddddd" fo:min-height="6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RASED / ULIS de Guînes</text:p>
          </table:table-cell>
          <table:table-cell table:style-name="Tableau1.B1" office:value-type="string">
            <text:p text:style-name="P17">Année scolaire <text:span text:style-name="T2">2019 / 2020</text:span></text:p>
          </table:table-cell>
        </table:table-row>
      </table:table>
      <text:p text:style-name="P2"/>
      <text:p text:style-name="P2"/>
      <text:p text:style-name="P2"><draw:frame text:anchor-type="paragraph" draw:z-index="1" draw:style-name="gr2" draw:text-style-name="P21" svg:width="19.024cm" svg:height="6.437cm" svg:x="0.002cm" svg:y="0.224cm"><draw:text-box><text:p><text:span text:style-name="T10"/></text:p><text:p><text:span text:style-name="T11"><text:s/></text:span><text:span text:style-name="T11"><text:tab/></text:span><text:span text:style-name="T11"><text:tab/></text:span><text:span text:style-name="T11"><text:tab/></text:span><text:span text:style-name="T11"> <text:s/></text:span><text:span text:style-name="T11">D</text:span><text:span text:style-name="T12">ocument </text:span></text:p><text:p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<text:tab/></text:span><text:span text:style-name="T12">d'</text:span><text:span text:style-name="T11">A</text:span><text:span text:style-name="T12">ccompagnement </text:span></text:p><text:p><text:span text:style-name="T12"><text:tab/></text:span><text:span text:style-name="T12"><text:tab/></text:span><text:span text:style-name="T12"><text:tab/></text:span><text:span text:style-name="T12"><text:tab/></text:span><text:span text:style-name="T12"> <text:s text:c="3"/></text:span><text:span text:style-name="T12"><text:tab/></text:span><text:span text:style-name="T12"><text:tab/></text:span><text:span text:style-name="T12">et d'</text:span><text:span text:style-name="T11">A</text:span><text:span text:style-name="T12">daptation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3"/></text:span><text:span text:style-name="T13"><text:tab/></text:span><text:span text:style-name="T13"> <text:s text:c="2"/></text:span><text:span text:style-name="T11">P</text:span><text:span text:style-name="T12">ersonnalisé <text:s/></text:span></text:p>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text:span text:style-name="T12">pour l'</text:span><text:span text:style-name="T11">I</text:span><text:span text:style-name="T12">nclusion</text:span></text:p></draw:text-box></draw:frame></text:p>
      <text:p text:style-name="P2"/>
      <text:p text:style-name="P2"/>
      <text:p text:style-name="P4"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8">Le DAAPI s'adresse aux élèves qui connaissent des </text:span><text:span text:style-name="Strong_20_Emphasis"><text:span text:style-name="T3">difficultés scolaires durables</text:span></text:span><text:span text:style-name="T5"> </text:span><text:span text:style-name="T4">ayant pour origine </text:span><text:span text:style-name="Strong_20_Emphasis"><text:span text:style-name="T4">un ou plusieurs</text:span></text:span><text:a xlink:type="simple" xlink:href="https://eduscol.education.fr/cid61219/modules-formation-distance-pour-les-enseignants.html" text:style-name="Internet_20_link" text:visited-style-name="Visited_20_Internet_20_Link"><text:span text:style-name="T6"> </text:span></text:a><text:a xlink:type="simple" xlink:href="https://eduscol.education.fr/cid61219/modules-formation-distance-pour-les-enseignants.html" text:style-name="Internet_20_link" text:visited-style-name="Visited_20_Internet_20_Link"><text:span text:style-name="T7">troubles des apprentissages</text:span></text:a><text:span text:style-name="Strong_20_Emphasis"><text:span text:style-name="T5"> </text:span></text:span><text:span text:style-name="T4">et pour lesquels des aménagements et adaptations de nature pédagogique sont nécessaires, afin qu'ils puissent poursuivre leur parcours scolaire dans les meilleures conditions.</text:span></text:p>
      <text:p text:style-name="P10">Il concerne les élèves du dispositif <text:span text:style-name="T2">ULIS</text:span>, les élèves suivis par le <text:span text:style-name="T2">RASED</text:span> ou les élèves ayant un dossier <text:span text:style-name="T2">MDPH</text:span>.</text:p>
      <text:p text:style-name="P10">Ce document, inspiré du PAP et conçu par les enseignants spécialisés, est un outil au service des enseignants pour améliorer la scolarité des élèves à <text:span text:style-name="T2">Besoins Educatifs Particuliers</text:span>.</text:p>
      <text:p text:style-name="P10"/>
      <text:p text:style-name="P10"/>
      <text:p text:style-name="P3"><draw:frame text:anchor-type="paragraph" draw:z-index="0" draw:style-name="gr1" draw:text-style-name="P20" svg:width="17.887cm" svg:height="9.18cm" svg:x="0.584cm" svg:y="0.457cm"><draw:text-box><text:p><text:span text:style-name="T9"/></text:p><text:p><text:span text:style-name="T9">Elève : _ _ _ _ _ _ _ _ _ _ _ _ _ _ _ _ _ <text:s text:c="8"/>Classe : _ _ _ _ _ _ _ </text:span></text:p><text:p><text:span text:style-name="T9"/></text:p><text:p><text:span text:style-name="T9"/></text:p><text:p><text:span text:style-name="T9">Ecole : _ _ _ _ _ _ _ _ _ _ _ <text:s text:c="3"/>Enseignant(s) : _ _ _ _ _ _ _ _ _ _ _ _ <text:s text:c="8"/></text:span></text:p><text:p><text:span text:style-name="T9"/></text:p><text:p><text:span text:style-name="T9">AVS : _ _ _ _ _ _ _ _ _ _ _ </text:span></text:p><text:p><text:span text:style-name="T9"/></text:p><text:p><text:span text:style-name="T9"/></text:p><text:p><text:span text:style-name="T9"/></text:p><text:p><text:span text:style-name="T9"/></text:p><text:p><text:span text:style-name="T9"><text:s text:c="4"/></text:span><text:span text:style-name="T9">MDPH</text:span><text:span text:style-name="T9"><text:tab/></text:span><text:span text:style-name="T9"><text:tab/></text:span><text:span text:style-name="T9"> <text:s text:c="3"/>Suivi RASED <text:s/></text:span><text:span text:style-name="T9"><text:tab/></text:span><text:span text:style-name="T9"> <text:s text:c="2"/>Dispositif ULIS  <text:s text:c="2"/></text:span><text:span text:style-name="T9"><text:tab/></text:span><text:span text:style-name="T9"> <text:s text:c="7"/>Autr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5" draw:style-name="gr3" draw:text-style-name="P22" svg:width="0.636cm" svg:height="0.636cm" svg:x="1.646cm" svg:y="0.691cm"><text:p/></draw:rect><draw:rect text:anchor-type="paragraph" draw:z-index="2" draw:style-name="gr3" draw:text-style-name="P22" svg:width="0.636cm" svg:height="0.636cm" svg:x="6.514cm" svg:y="0.596cm"><text:p/></draw:rect><draw:rect text:anchor-type="paragraph" draw:z-index="3" draw:style-name="gr3" draw:text-style-name="P22" svg:width="0.636cm" svg:height="0.636cm" svg:x="11.405cm" svg:y="0.649cm"><text:p/></draw:rect><draw:rect text:anchor-type="paragraph" draw:z-index="4" draw:style-name="gr3" draw:text-style-name="P22" svg:width="0.636cm" svg:height="0.636cm" svg:x="16.432cm" svg:y="0.649cm"><text:p/></draw:rect></text:p>
      <text:p text:style-name="P3"/>
      <text:p text:style-name="P3"/>
      <text:p text:style-name="P3"/>
      <text:p text:style-name="P3"><text:s text:c="6"/><text:tab/></text:p>
      <text:p text:style-name="P7"/>
      <text:p text:style-name="P7">Rempli le _ _ _ _ _ _ _ par  _ _ _ _ _ _ _ _ _ _ _ </text:p>
      <text:p text:style-name="P7"/>
      <text:p text:style-name="P7"/>
      <text:p text:style-name="P6"><text:soft-page-break/>Adaptations et aménagements à mettre en place en fonction des besoins de l'élève</text:p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Adaptations trans-disciplinaires</text:p>
          </table:table-cell>
          <table:table-cell table:style-name="Tableau2.A1" office:value-type="string">
            <text:p text:style-name="P12"/>
          </table:table-cell>
          <table:table-cell table:style-name="Tableau2.C1" office:value-type="string">
            <text:p text:style-name="P13">Remarques</text:p>
          </table:table-cell>
        </table:table-row>
        <table:table-row>
          <table:table-cell table:style-name="Tableau2.A25" office:value-type="string">
            <text:p text:style-name="P15">Attribuer une place privilégiée dans la classe (devant, seul,...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Limiter le matériel scolaire sur la table (source de distraction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Valoriser et encourager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Éviter les phases orales au profit d'une mise au travail rapide 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Aider à la mise au travail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Tolérer les déplacements dans la classe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Veiller en permanence à la sécurité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Accorder des pauses (coloriage, puzzle,...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Privilégier le canal visuel (au canal auditif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Fournir des documents épurés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Mettre en place un tutorat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Fournir à l'élève des moyens mnémotechniques (référents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Limiter l'écrit (ex : QCM, texte lacunaire, vrai/faux,...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Dans une fiche, découper et ne donner qu'un exercice à la fois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S'assurer de la compréhension du vocabulaire spécifique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Donner des consignes simples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Surligner les consignes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6">Répéter la consigne, la reformuler et la faire reformuler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Accompagner la consigne orale d'une démonstration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Éviter la double tâche en la séquençant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Agrandir les formats des supports écrits (A4 -&gt; A3)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Privilégier le cahier à l'agenda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>Vérifier que l'agenda soit lisiblement renseigné</text:p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  <table:table-row>
          <table:table-cell table:style-name="Tableau2.A25" office:value-type="string">
            <text:p text:style-name="P15"/>
          </table:table-cell>
          <table:table-cell table:style-name="Tableau2.B25" office:value-type="string">
            <text:p text:style-name="P12"/>
          </table:table-cell>
          <table:table-cell table:style-name="Tableau2.C25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Lecture/écriture</text:p>
          </table:table-cell>
          <table:table-cell table:style-name="Tableau3.A1" office:value-type="string">
            <text:p text:style-name="P12"/>
          </table:table-cell>
          <table:table-cell table:style-name="Tableau3.C1" office:value-type="string">
            <text:p text:style-name="P13">Remarques</text:p>
          </table:table-cell>
        </table:table-row>
        <table:table-row>
          <table:table-cell table:style-name="Tableau3.A8" office:value-type="string">
            <text:p text:style-name="P15">Raccourcir et simplifier les textes</text:p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  <table:table-row table:style-name="Tableau3.3">
          <table:table-cell table:style-name="Tableau3.A8" office:value-type="string">
            <text:p text:style-name="P15">Proposer une police adaptée (ex : comic, verdana, arial,..), interligne 1,5 et taille &gt; 14)</text:p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15">Augmenter les espaces entre les mots</text:p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15">Surligner une ligne sur 2 et/ou donner un cache</text:p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15">Donner les textes avec segmentation syllabique en couleur (ex: dysvocal)</text:p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19">Proposer un lignage en couleur pour l'écriture</text:p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18"/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</table:table>
      <text:p text:style-name="Standard"/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>Mathématiques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3">Remarques</text:p>
          </table:table-cell>
        </table:table-row>
        <table:table-row>
          <table:table-cell table:style-name="Tableau4.A14" office:value-type="string">
            <text:p text:style-name="P15">Laisser à disposition la bande numérique et un tableau de numération 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Laisser compter sur les doigts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Privilégier la manipulation (jetons, cubes,...)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Autoriser l'utilisation de la calculatrice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Autoriser l'utilisation des tables 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Proposer les calculs en colonnes avec des repères de couleur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Admettre que la réponse ne soit pas rédigée si les calculs sont exacts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Ne pas sanctionner les tracés en géométrie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Aider ou prendre en charge les tracés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Dans les tableaux, surligner une colonne sur 2 et 1 ligne sur 2 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Dans les problèmes, lire l'énoncé 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>Séquencer les problèmes</text:p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  <table:table-row>
          <table:table-cell table:style-name="Tableau4.A14" office:value-type="string">
            <text:p text:style-name="P15"/>
          </table:table-cell>
          <table:table-cell table:style-name="Tableau4.B14" office:value-type="string">
            <text:p text:style-name="P12"/>
          </table:table-cell>
          <table:table-cell table:style-name="Tableau4.C14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4">Evaluations (L'élève doit bénéficier des mêmes adaptations et compensations qu'en situation d'apprentissage)</text:p>
          </table:table-cell>
          <table:table-cell table:style-name="Tableau5.A1" office:value-type="string">
            <text:p text:style-name="P12"/>
          </table:table-cell>
          <table:table-cell table:style-name="Tableau5.C1" office:value-type="string">
            <text:p text:style-name="P13">Remarques</text:p>
          </table:table-cell>
        </table:table-row>
        <table:table-row>
          <table:table-cell table:style-name="Tableau5.A8" office:value-type="string">
            <text:p text:style-name="P19">Privilégier le contrôle continu pour dédramatiser l'évaluation 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5">Raccourcir les exercices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5">Accorder du temps supplémentaire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5">Donner les consignes à l'oral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5">Écrire les réponses données à l'oral par l'adulte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5">Donner les référents pédagogiques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5"/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4">Leçons / devoirs</text:p>
          </table:table-cell>
          <table:table-cell table:style-name="Tableau6.A1" office:value-type="string">
            <text:p text:style-name="P12"/>
          </table:table-cell>
          <table:table-cell table:style-name="Tableau6.C1" office:value-type="string">
            <text:p text:style-name="P13">Remarques</text:p>
          </table:table-cell>
        </table:table-row>
        <table:table-row>
          <table:table-cell table:style-name="Tableau6.A7" office:value-type="string">
            <text:p text:style-name="P19">Ne pas en donner</text:p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</table:table-row>
        <table:table-row>
          <table:table-cell table:style-name="Tableau6.A7" office:value-type="string">
            <text:p text:style-name="P19">Ne donner que des leçons à apprendre</text:p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</table:table-row>
        <table:table-row>
          <table:table-cell table:style-name="Tableau6.A7" office:value-type="string">
            <text:p text:style-name="P19">Raccourcir la liste de mots à copier</text:p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</table:table-row>
        <table:table-row>
          <table:table-cell table:style-name="Tableau6.A7" office:value-type="string">
            <text:p text:style-name="P19">Ne pas faire copier les mots mais privilégier l'épellation</text:p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</table:table-row>
        <table:table-row>
          <table:table-cell table:style-name="Tableau6.A7" office:value-type="string">
            <text:p text:style-name="P19">Faire apprendre sur des supports clairs et lisibles</text:p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</table:table-row>
        <table:table-row>
          <table:table-cell table:style-name="Tableau6.A7" office:value-type="string">
            <text:p text:style-name="P15"/>
          </table:table-cell>
          <table:table-cell table:style-name="Tableau6.B7" office:value-type="string">
            <text:p text:style-name="P12"/>
          </table:table-cell>
          <table:table-cell table:style-name="Tableau6.C7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P6"><text:soft-page-break/>Bilans intermédiaires - réajustements</text:p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1">Date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radial" draw:cx="50%" draw:cy="50%" draw:start-color="#b2b2b2" draw:end-color="#ffffff" draw:start-intensity="100%" draw:end-intensity="100%" draw:border="0%"/>
    <draw:gradient draw:name="Gradient_20_11" draw:display-name="Gradient 11" draw:style="radial" draw:cx="50%" draw:cy="50%" draw:start-color="#ffffff" draw:end-color="#b2b2b2" draw:start-intensity="100%" draw:end-intensity="100%" draw:border="0%"/>
    <draw:gradient draw:name="Gradient_20_12" draw:display-name="Gradient 12" draw:style="radial" draw:cx="50%" draw:cy="50%" draw:start-color="#ffffff" draw:end-color="#cccccc" draw:start-intensity="100%" draw:end-intensity="100%" draw:border="0%"/>
    <draw:gradient draw:name="Gradient_20_13" draw:display-name="Gradient 13" draw:style="radial" draw:cx="50%" draw:cy="50%" draw:start-color="#ffffff" draw:end-color="#666666" draw:start-intensity="100%" draw:end-intensity="100%" draw:border="0%"/>
    <draw:gradient draw:name="Gradient_20_8" draw:display-name="Gradient 8" draw:style="radial" draw:cx="50%" draw:cy="50%" draw:start-color="#999999" draw:end-color="#eeeeee" draw:start-intensity="100%" draw:end-intensity="100%" draw:border="0%"/>
    <draw:gradient draw:name="Gradient_20_9" draw:display-name="Gradient 9" draw:style="radial" draw:cx="0%" draw:cy="50%" draw:start-color="#999999" draw:end-color="#eeeeee" draw:start-intensity="100%" draw:end-intensity="100%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8pt" style:font-size-asian="8pt" style:font-size-complex="8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</text:span>ocument d'<text:span text:style-name="MT1">A</text:span>ccompagnement et d'<text:span text:style-name="MT1">A</text:span>daptation <text:span text:style-name="MT1">P</text:span>ersonnalisé pour l'<text:span text:style-name="MT1">I</text:span>nclusion – <text:span text:style-name="MT2">RASED </text:span>/ <text:span text:style-name="MT2">ULIS</text:span> Ecole Curie Duquesnoy Guî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6:00:20.15</meta:creation-date>
    <dc:title>classique</dc:title>
    <meta:editing-duration>PT6H53M23S</meta:editing-duration>
    <meta:editing-cycles>26</meta:editing-cycles>
    <meta:generator>LibreOffice/5.3.7.2$Windows_X86_64 LibreOffice_project/6b8ed514a9f8b44d37a1b96673cbbdd077e24059</meta:generator>
    <dc:date>2019-08-30T16:30:26.32</dc:date>
    <meta:document-statistic meta:table-count="7" meta:image-count="0" meta:object-count="0" meta:page-count="4" meta:paragraph-count="74" meta:word-count="540" meta:character-count="3513" meta:non-whitespace-character-count="3026"/>
    <meta:template xlink:type="simple" xlink:actuate="onRequest" xlink:title="classique" xlink:href="../../../../AppData/Local/AppData/Roaming/OpenOffice/4/user/template/classique.ott" meta:date="2019-06-13T16:00:19.550000000"/>
  </office:meta>
</office:document-meta>
</file>