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500001027000011E38A7C929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2.C4" style:family="table-cell">
      <style:table-cell-properties style:vertical-align="middle"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fo:color="#000000" style:font-name="Arial Narrow" fo:font-size="7pt" style:font-size-asian="7pt" style:font-size-complex="7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loext:contextual-spacing="false"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loext:contextual-spacing="false"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 loext:char-shading-value="0"/>
    </style:style>
    <style:style style:name="T5" style:family="text">
      <style:text-properties style:font-name="Arial" fo:background-color="transparent" loext:char-shading-value="0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 loext:char-shading-value="0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 loext:char-shading-value="0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1"><draw:frame draw:style-name="fr1" draw:name="images2" text:anchor-type="paragraph" svg:x="0.086cm" svg:y="0.106cm" svg:width="2.773cm" svg:height="2.84cm" draw:z-index="0"><draw:image xlink:href="Pictures/2000001500001027000011E38A7C9298.svm" xlink:type="simple" xlink:show="embed" xlink:actuate="onLoad"/></draw:frame><text:tab/>DPEP</text:p>
      <text:p text:style-name="P20"/>
      <text:p text:style-name="P19"/>
      <text:p text:style-name="P23"><text:span text:style-name="T20">Circonscription <text:s/>de <text:s/></text:span><text:span text:style-name="T20">Calais 1</text:span><text:tab/> <text:s text:c="10"/></text:p>
      <text:p text:style-name="P23"/>
      <text:p text:style-name="P23"/>
      <text:p text:style-name="P16"><text:span text:style-name="T12"><text:s text:c="145"/><text:tab/></text:span><text:span text:style-name="T13">(à compléter et à envoyer à l'IEN)</text:span><text:span text:style-name="T12"><text:tab/><text:tab/> <text:s text:c="2"/></text:span><text:span text:style-name="T9"><text:s text:c="2"/></text:span><text:span text:style-name="T2"><text:s text:c="40"/></text:span><text:span text:style-name="T3"><text:s text:c="123"/></text:span></text:p>
      <text:p text:style-name="P28"/>
      <text:p text:style-name="P28">DEMANDE DE CONGE</text:p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/>
            <text:p text:style-name="P5">NOM :</text:p>
            <text:p text:style-name="P5"/>
          </table:table-cell>
          <table:table-cell table:style-name="Tableau2.A1" office:value-type="string">
            <text:p text:style-name="P12"/>
            <text:p text:style-name="P12"><text:tab/> <text:s text:c="44"/></text:p>
          </table:table-cell>
          <table:table-cell table:style-name="Tableau2.A1" office:value-type="string">
            <text:p text:style-name="P9"/>
            <text:p text:style-name="P9">Nom de jeune fille :</text:p>
          </table:table-cell>
          <table:table-cell table:style-name="Tableau2.A1" office:value-type="string">
            <text:p text:style-name="P12"/>
            <text:p text:style-name="P12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12"/>
            <text:p text:style-name="P12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4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12"/>
            <text:p text:style-name="P12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5"/>
            <text:p text:style-name="P24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12"><text:tab/> <text:s text:c="44"/></text:p>
          </table:table-cell>
          <table:table-cell table:style-name="Tableau2.C4" office:value-type="string">
            <text:p text:style-name="P27">Niveau(x) classe :</text:p>
          </table:table-cell>
          <table:table-cell table:style-name="Tableau2.A1" office:value-type="string">
            <text:p text:style-name="P26"/>
          </table:table-cell>
        </table:table-row>
      </table:table>
      <text:p text:style-name="P30"/>
      <text:p text:style-name="P29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2"> </text:span><text:span text:style-name="T23">(</text:span><text:span text:style-name="T21">joindre les pièces justificatives)</text:span><text:span text:style-name="T23"> </text:span><text:span text:style-name="T20">: </text:span></text:p>
      <text:p text:style-name="P14"/>
      <text:p text:style-name="P30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30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4">---- </text:span><text:span text:style-name="T17">Partie réservée à l'IEN</text:span><text:span text:style-name="T24">----</text:span><text:span text:style-name="T19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7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62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 Stéphanie LENGAGNE</text:p>
            <text:p text:style-name="P11"/>
            <text:p text:style-name="P8"><text:span text:style-name="T16">Le ….. / ….. / </text:span><text:span text:style-name="T18">2 0 </text:span><text:span text:style-name="T16">…...</text:span></text:p>
          </table:table-cell>
        </table:table-row>
      </table:table>
      <text:p text:style-name="P13"/>
      <text:p text:style-name="P1"/>
      <text:p text:style-name="P1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PECTION ACADEMIQUE DU NORD                   DESTINATAIRE : Circonscription </dc:title>
    <meta:initial-creator>ISABELLE HERBAUT</meta:initial-creator>
    <meta:creation-date>2011-05-30T09:15:00</meta:creation-date>
    <dc:date>2017-08-31T00:13:55.427807771</dc:date>
    <meta:print-date>2012-09-11T17:55:20.71</meta:print-date>
    <meta:editing-cycles>50</meta:editing-cycles>
    <meta:editing-duration>PT9H39M4S</meta:editing-duration>
    <meta:generator>OpenOffice/4.1.3$Win32 OpenOffice.org_project/413m1$Build-9783</meta:generator>
    <meta:printed-by>Bernadette Lepage</meta:printed-by>
    <meta:document-statistic meta:table-count="3" meta:image-count="1" meta:object-count="0" meta:page-count="1" meta:paragraph-count="38" meta:word-count="189" meta:character-count="1838"/>
  </office:meta>
</office:document-meta>
</file>