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500001027000011E3C54167D88ECDDD4B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2.C4" style:family="table-cell">
      <style:table-cell-properties style:vertical-align="middle"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fo:padding="0.049cm" fo:border="0.06pt solid #000000" style:shadow="none">
        <style:tab-stops>
          <style:tab-stop style:position="3.501cm" style:type="center"/>
          <style:tab-stop style:position="12.002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top="0.212cm" fo:margin-bottom="0cm" loext:contextual-spacing="false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top="0.212cm" fo:margin-bottom="0cm" loext:contextual-spacing="false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 loext:char-shading-value="0"/>
    </style:style>
    <style:style style:name="T5" style:family="text">
      <style:text-properties style:font-name="Arial" fo:background-color="transparent" loext:char-shading-value="0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 loext:char-shading-value="0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 loext:char-shading-value="0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b303" style:font-weight-asian="bold" style:font-weight-complex="bold"/>
    </style:style>
    <style:style style:name="T22" style:family="text">
      <style:text-properties fo:font-weight="bold" officeooo:rsid="00099e8a" style:font-weight-asian="bold" style:font-weight-complex="bold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099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1"><draw:frame draw:style-name="fr1" draw:name="images2" text:anchor-type="paragraph" svg:x="0.086cm" svg:y="0.106cm" svg:width="2.773cm" svg:height="2.84cm" draw:z-index="0"><draw:image xlink:href="Pictures/2000001500001027000011E3C54167D88ECDDD4B.svm" xlink:type="simple" xlink:show="embed" xlink:actuate="onLoad"/></draw:frame><text:tab/>DPEP</text:p>
      <text:p text:style-name="P20"/>
      <text:p text:style-name="P19"/>
      <text:p text:style-name="P23"><text:span text:style-name="T20">Circonscription <text:s/>de <text:s/></text:span><text:span text:style-name="T22">Calais 1</text:span><text:tab/> <text:s text:c="10"/></text:p>
      <text:p text:style-name="P23"/>
      <text:p text:style-name="P23"/>
      <text:p text:style-name="P16"><text:span text:style-name="T12"><text:s text:c="145"/><text:tab/></text:span><text:span text:style-name="T13">(à compléter et à envoyer à l'IEN)</text:span><text:span text:style-name="T12"><text:tab/><text:tab/> <text:s text:c="2"/></text:span><text:span text:style-name="T9"><text:s text:c="2"/></text:span><text:span text:style-name="T2"><text:s text:c="40"/></text:span><text:span text:style-name="T3"><text:s text:c="123"/></text:span></text:p>
      <text:p text:style-name="P28"/>
      <text:p text:style-name="P28">DEMANDE DE CONGE</text:p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/>
            <text:p text:style-name="P5">NOM :</text:p>
            <text:p text:style-name="P5"/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  <table:table-cell table:style-name="Tableau2.A1" office:value-type="string">
            <text:p text:style-name="P9"/>
            <text:p text:style-name="P9">Nom de jeune fille :</text:p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4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5"/>
            <text:p text:style-name="P24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12"><text:tab/> <text:s text:c="44"/></text:p>
          </table:table-cell>
          <table:table-cell table:style-name="Tableau2.C4" office:value-type="string">
            <text:p text:style-name="P27">Niveau(x) classe :</text:p>
          </table:table-cell>
          <table:table-cell table:style-name="Tableau2.A1" office:value-type="string">
            <text:p text:style-name="P26"/>
          </table:table-cell>
        </table:table-row>
      </table:table>
      <text:p text:style-name="P30"/>
      <text:p text:style-name="P29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4"> </text:span><text:span text:style-name="T25">(</text:span><text:span text:style-name="T23">joindre les pièces justificatives)</text:span><text:span text:style-name="T25"> </text:span><text:span text:style-name="T20">: </text:span></text:p>
      <text:p text:style-name="P14"/>
      <text:p text:style-name="P30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0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6">---- </text:span><text:span text:style-name="T17">Partie réservée à l'IEN</text:span><text:span text:style-name="T26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62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 <text:span text:style-name="T27">Stéphanie LENGAGNE</text:span>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1-05-30T09:15:00</meta:creation-date>
    <dc:date>2017-08-31T00:13:55.427807771</dc:date>
    <meta:print-date>2012-09-11T17:55:20.71</meta:print-date>
    <meta:editing-cycles>50</meta:editing-cycles>
    <meta:editing-duration>PT9H39M4S</meta:editing-duration>
    <meta:generator>LibreOffice/5.0.6.2$Linux_X86_64 LibreOffice_project/00m0$Build-2</meta:generator>
    <meta:printed-by>Bernadette Lepage</meta:printed-by>
    <meta:document-statistic meta:table-count="3" meta:image-count="1" meta:object-count="0" meta:page-count="1" meta:paragraph-count="38" meta:word-count="188" meta:character-count="1838" meta:non-whitespace-character-count="985"/>
  </office:meta>
</office:document-meta>
</file>