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453cm" fo:margin-left="3.958cm" fo:margin-right="4.59cm" table:align="margins"/>
    </style:style>
    <style:style style:name="Tableau1.A" style:family="table-column">
      <style:table-column-properties style:column-width="8.453cm" style:rel-column-width="65535*"/>
    </style:style>
    <style:style style:name="Tableau1.A1" style:family="table-cell">
      <style:table-cell-properties fo:background-color="#e6e6ff" fo:padding="0.097cm" fo:border="0.002cm solid #000000">
        <style:background-image/>
      </style:table-cell-properties>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list-style-name="L1">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list-style-name="L3">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list-style-name="L4">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list-style-name="L5">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list-style-name="L6">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list-style-name="L8">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list-style-name="L2">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3">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Projet collaboratif des dispositifs d'inclusion de Guînes (ProCoDig)</text:p>
          </table:table-cell>
        </table:table-row>
      </table:table>
      <text:p text:style-name="Standard"/>
      <text:list xml:id="list261170811541890348" text:style-name="L1">
        <text:list-item>
          <text:p text:style-name="P6">Constats et éléments de réflexion</text:p>
        </text:list-item>
      </text:list>
      <text:list xml:id="list2559663764780476045" text:style-name="L2">
        <text:list-item>
          <text:list>
            <text:list-item>
              <text:list>
                <text:list-item>
                  <text:p text:style-name="P12">Guînes est une ville qui réunit les dispositifs ULIS/ UEE/ RASED soit sur un petit périmètre 5 enseignants spécialisés. Durant l'année scolaire 2018-2019, des décloisonnements (milieu ordinaire/UEE) <text:s/>des immersions (UEE/ULIS) des réorientations ont été l'occasion d’échanges fructueux et constructifs entre les équipes.</text:p>
                </text:list-item>
                <text:list-item>
                  <text:p text:style-name="P12">Les élèves notifiés ULIS, IME ou suivis RASED ont souvent des BEP et adaptations similaires, les enseignants étant souvent confrontés aux mêmes difficultés ou questionnements.</text:p>
                </text:list-item>
                <text:list-item>
                  <text:p text:style-name="P12">Un certain nombre d'élèves sont « en attente d'ULIS ou d'IME », notifiés et non affectés. On les retrouve en ULIS ou dans les classes ordinaires accompagnés d'AESH. Leur prise en charge n'est cependant pas optimale.</text:p>
                </text:list-item>
                <text:list-item>
                  <text:p text:style-name="P12">Au service d'une école toujours plus inclusive, un projet collaboratif au sein duquel les élèves d'IME, ulis, suivis Rased et élèves ordinaires travailleraient ensemble dans le respect de leurs différences, handicaps ou difficultés serait envisageable.</text:p>
                </text:list-item>
              </text:list>
            </text:list-item>
          </text:list>
        </text:list-item>
      </text:list>
      <text:p text:style-name="P2"/>
      <text:list xml:id="list7869967300956512731" text:style-name="L3">
        <text:list-item>
          <text:p text:style-name="P7">Proposition de projet.</text:p>
        </text:list-item>
      </text:list>
      <text:p text:style-name="P4">Objectifs visés :</text:p>
      <text:p text:style-name="P2">Permettre une plus grande souplesse de fonctionnement, une certaine flexibilité, une meilleure collaboration entre enseignants tout en restant dans leurs missions respectives.</text:p>
      <text:p text:style-name="P2">Permettre aux élèves une prise en charge au plus près de leurs BEP dans le respect de la notification <text:s/>de chacun d'entre eux.</text:p>
      <text:p text:style-name="P2">→ <text:span text:style-name="T1">Projet innovant </text:span>niveau CE1 en lecture compréhension</text:p>
      <text:p text:style-name="P2">Élèves concernés : 2 classes de CE1 Curie Duquesnoy (dont élèves ULIS) 1 classe CE1/CE2 Marais</text:p>
      <text:p text:style-name="P2"><text:s text:c="31"/>1 classe UEE André Guilbert</text:p>
      <text:p text:style-name="P2">Enseignants concernés : Mmes Ternisien Bénétreau (Curie) M. Coze (André Guilbert)</text:p>
      <text:p text:style-name="P2"><text:s text:c="40"/>Mmes Ellul, Poutrain, Qu'hen, M. Fievet enseignants spécialisés.</text:p>
      <text:p text:style-name="P2">Matériel support : Lectorino-Lectorinette.</text:p>
      <text:p text:style-name="P2"/>
      <text:list xml:id="list6654939871942946000" text:style-name="L4">
        <text:list-item>
          <text:p text:style-name="P8">Compétences visées</text:p>
        </text:list-item>
      </text:list>
      <text:p text:style-name="P2">« La compréhension s'apprend » (Maryse Bianco <text:s/>)</text:p>
      <text:p text:style-name="P2">Tout élève a besoin d'un enseignement explicite de la compréhension, mais les élèves en difficulté ou porteurs de troubles des fonctions cognitives ont besoin plus que tout autre de développer des compétences procédurales en lecture compréhension pour devenir des lecteurs autonomes.</text:p>
      <text:p text:style-name="P2">C'est pour cela que le matériel conçu par Cèbe et Goigoux qui affiche l'objectif de : «Tout mettre en œuvre pour doter les élèves des compétences que requiert la bonne interprétation des textes narratifs » nous est apparu le support le mieux adapté au projet.</text:p>
      <text:p text:style-name="P2"><text:span text:style-name="T1">Compétences visées</text:span> : Compétences lexicales Compétences narratives (en réception : représentation mentale et en production : apprendre à raconter) Compétences inférentielles </text:p>
      <text:p text:style-name="P3"/>
      <text:list xml:id="list408934492933370377" text:style-name="L5">
        <text:list-item>
          <text:p text:style-name="P9">Mise en œuvre</text:p>
        </text:list-item>
      </text:list>
      <text:p text:style-name="P3">Lecture et appropriation par tous les enseignants du matériel pédagogique (une synthèse de la partie théorique est réalisée)</text:p>
      <text:p text:style-name="P3"><text:span text:style-name="T1">Semaine 3</text:span> : Passation de l'évaluation « lecture-Compréhension La cigale CE1»  améliorée et constitution des groupes.</text:p>
      <text:p text:style-name="P3">Les enseignants de CE1 prendront en charge des groupes d'une quinzaine d'élèves de niveau moyen à bon compreneur.</text:p>
      <text:p text:style-name="P3">Les enseignants spécialisés des groupes de moyens à faibles compreneurs (6 à 8 élèves)</text:p>
      <text:p text:style-name="P3">Les groupes seront cependant hétérogènes concernant la provenance des élèves</text:p>
      <text:p text:style-name="P3"><text:soft-page-break/>Curie 5 groupes <text:s text:c="6"/>André Guilbert 3 groupes</text:p>
      <text:p text:style-name="P3">Emploi du temps : Les séances auront lieu en première heure les lundis jeudis à Curie et les mardis vendredi au Marais.</text:p>
      <text:p text:style-name="P5">Démarrage du projet : <text:s/>semaine 4</text:p>
      <text:p text:style-name="P3"/>
      <text:list xml:id="list8653538010895183547" text:style-name="L6">
        <text:list-item>
          <text:p text:style-name="P10">Perspectives et réajustements possibles</text:p>
        </text:list-item>
      </text:list>
      <text:list xml:id="list6488830991057899240" text:style-name="L7">
        <text:list-item>
          <text:p text:style-name="P13">Plus grande hétérogénéité des groupes en cours d'année.</text:p>
        </text:list-item>
        <text:list-item>
          <text:p text:style-name="P13">Journées de regroupement de tous les acteurs sur une école (besoin d'un transport)</text:p>
        </text:list-item>
        <text:list-item>
          <text:p text:style-name="P13">conventions pouvant permettre des échanges d'élèves qui peuvent s'avérer pertinents (IME/ULIS)</text:p>
        </text:list-item>
        <text:list-item>
          <text:p text:style-name="P13">réunion des enseignants spécialisés (regards croisés sur certains enfants)</text:p>
        </text:list-item>
        <text:list-item>
          <text:p text:style-name="P13">….</text:p>
        </text:list-item>
      </text:list>
      <text:p text:style-name="P3"/>
      <text:p text:style-name="P2"/>
      <text:p text:style-name="P2"><text:s text:c="4"/></text:p>
      <text:list xml:id="list42515279" text:continue-list="list7869967300956512731" text:style-name="L3">
        <text:list-header>
          <text:p text:style-name="P14"/>
        </text:list-header>
      </text:list>
      <text:list xml:id="list2042653059895310243" text:style-name="L8">
        <text:list-item>
          <text:list>
            <text:list-header>
              <text:p text:style-name="P11"/>
            </text:list-header>
          </text:list>
        </text:list-item>
      </text:list>
      <text:list xml:id="list42516882" text:continue-list="list2559663764780476045" text:style-name="L2">
        <text:list-item>
          <text:list>
            <text:list-item>
              <text:list>
                <text:list-header>
                  <text:p text:style-name="P12"/>
                  <text:p text:style-name="P12"/>
                </text:list-header>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Ellul</meta:initial-creator>
    <meta:creation-date>2019-09-17T20:55:24.38</meta:creation-date>
    <dc:date>2019-09-21T22:31:34.44</dc:date>
    <dc:creator>Olivier Ellul</dc:creator>
    <meta:editing-duration>PT1H52M12S</meta:editing-duration>
    <meta:editing-cycles>11</meta:editing-cycles>
    <meta:generator>OpenOffice/4.1.3$Win32 OpenOffice.org_project/413m1$Build-9783</meta:generator>
    <meta:printed-by>Olivier Ellul</meta:printed-by>
    <meta:print-date>2019-09-18T16:19:08.18</meta:print-date>
    <meta:document-statistic meta:table-count="1" meta:image-count="0" meta:object-count="0" meta:page-count="2" meta:paragraph-count="37" meta:word-count="546" meta:character-count="3712"/>
  </office:meta>
</office:document-meta>
</file>